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fe1b8"/>
    </style:style>
    <style:style style:name="P3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21e977" officeooo:paragraph-rsid="0021e977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21e977" officeooo:paragraph-rsid="0021e977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8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1e977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241998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e1b8"/>
    </style:style>
    <style:style style:name="T2" style:family="text">
      <style:text-properties style:font-name="Verdana" fo:font-size="11pt" officeooo:rsid="000fe1b8" style:font-size-asian="11pt" style:font-name-complex="Verdana" style:font-size-complex="11pt"/>
    </style:style>
    <style:style style:name="T3" style:family="text">
      <style:text-properties style:font-name="Verdana" fo:font-size="11pt" officeooo:rsid="0038942b" style:font-size-asian="11pt" style:font-name-complex="Verdana" style:font-size-complex="11pt"/>
    </style:style>
    <style:style style:name="T4" style:family="text">
      <style:text-properties style:font-name="Verdana" fo:font-size="11pt" officeooo:rsid="004700f5" style:font-size-asian="11pt" style:font-name-complex="Verdana" style:font-size-complex="11pt"/>
    </style:style>
    <style:style style:name="T5" style:family="text">
      <style:text-properties style:font-name="Verdana" fo:font-size="11pt" officeooo:rsid="003d63b4" style:font-size-asian="11pt" style:font-name-complex="Verdana" style:font-size-complex="11pt"/>
    </style:style>
    <style:style style:name="T6" style:family="text">
      <style:text-properties style:font-name="Verdana" fo:font-size="11pt" officeooo:rsid="003e0287" style:font-size-asian="11pt" style:font-name-complex="Verdana" style:font-size-complex="11pt"/>
    </style:style>
    <style:style style:name="T7" style:family="text">
      <style:text-properties style:font-name="Verdana" fo:font-size="11pt" officeooo:rsid="00423316" style:font-size-asian="11pt" style:font-name-complex="Verdana" style:font-size-complex="11pt"/>
    </style:style>
    <style:style style:name="T8" style:family="text">
      <style:text-properties style:font-name="Verdana" fo:font-size="11pt" officeooo:rsid="00141053" style:font-size-asian="11pt" style:font-name-complex="Verdana" style:font-size-complex="11pt"/>
    </style:style>
    <style:style style:name="T9" style:family="text">
      <style:text-properties style:font-name="Verdana" fo:font-size="11pt" officeooo:rsid="00149cb6" style:font-size-asian="11pt" style:font-name-complex="Verdana" style:font-size-complex="11pt"/>
    </style:style>
    <style:style style:name="T10" style:family="text">
      <style:text-properties style:font-name="Verdana" fo:font-size="11pt" officeooo:rsid="00168428" style:font-size-asian="11pt" style:font-name-complex="Verdana" style:font-size-complex="11pt"/>
    </style:style>
    <style:style style:name="T11" style:family="text">
      <style:text-properties style:font-name="Verdana" fo:font-size="11pt" officeooo:rsid="001b1953" style:font-size-asian="11pt" style:font-name-complex="Verdana" style:font-size-complex="11pt"/>
    </style:style>
    <style:style style:name="T12" style:family="text">
      <style:text-properties style:font-name="Verdana" fo:font-size="11pt" officeooo:rsid="001d0305" style:font-size-asian="11pt" style:font-name-complex="Verdana" style:font-size-complex="11pt"/>
    </style:style>
    <style:style style:name="T13" style:family="text">
      <style:text-properties style:font-name="Verdana" fo:font-size="11pt" officeooo:rsid="0021e977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fo:font-weight="normal" officeooo:rsid="001b1953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weight="normal" officeooo:rsid="001fcd2e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fo:font-weight="normal" officeooo:rsid="0021a729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fo:font-weight="normal" officeooo:rsid="0021e977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1" style:family="text">
      <style:text-properties officeooo:rsid="0011c457"/>
    </style:style>
    <style:style style:name="T22" style:family="text">
      <style:text-properties officeooo:rsid="00149cb6"/>
    </style:style>
    <style:style style:name="T23" style:family="text">
      <style:text-properties officeooo:rsid="0021e977"/>
    </style:style>
    <style:style style:name="T24" style:family="text">
      <style:text-properties officeooo:rsid="002419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1">DICTAMEN EXPTE. Nº </text:span><text:span text:style-name="T23">31953 – CD – FP – NEO - UCR </text:span></text:p>
      <text:p text:style-name="P7"/>
      <text:p text:style-name="P7">PROYECTO DE COMUNICACIÓN</text:p>
      <text:p text:style-name="P7"/>
      <text:p text:style-name="P7"/>
      <text:p text:style-name="P8"/>
      <text:p text:style-name="P8"/>
      <text:p text:style-name="P3">Diputados y Diputadas de Santa Fe:</text:p>
      <text:p text:style-name="P3"/>
      <text:p text:style-name="P3"/>
      <text:p text:style-name="P9"><text:span text:style-name="T2">La Comisión de Asuntos Constitucionales y Legislación General ha considerado el proyecto de comunicación (Expte. Nº </text:span><text:span text:style-name="T13">31953 – CD – FP – NEO - UCR </text:span><text:span text:style-name="T9"><text:s/></text:span><text:span text:style-name="T3">)</text:span><text:span text:style-name="T2">, autoría </text:span><text:span text:style-name="T4"><text:s/></text:span><text:span text:style-name="T5">de </text:span><text:span text:style-name="T12">l</text:span><text:span text:style-name="T13">a</text:span><text:span text:style-name="T12"> Diputad</text:span><text:span text:style-name="T13">a</text:span><text:span text:style-name="T12"> </text:span><text:span text:style-name="T13">Tejeda</text:span><text:span text:style-name="T6">,</text:span><text:span text:style-name="T2"> </text:span><text:span text:style-name="T14">po</text:span><text:span text:style-name="T15">r el cual </text:span><text:span text:style-name="T16">se </text:span><text:span text:style-name="T17">solicita </text:span><text:span text:style-name="T18">se disponga </text:span><text:span text:style-name="T19">trasladar al PEN, la preocupación de este cuerpo por el incremento de importaciones de calzados durante este semestre, adoptando las medidas necesarias para proteger la producción provincial</text:span><text:span text:style-name="T20">;</text:span><text:span text:style-name="T2"> y, atento </text:span><text:span text:style-name="T11"><text:s/></text:span><text:span text:style-name="T7">a </text:span><text:span text:style-name="T8"><text:s/></text:span><text:span text:style-name="T13">que cuenta con dictamen de la Comisión de Industria, Comercio y Turismo, y </text:span><text:span text:style-name="T8">las </text:span><text:span text:style-name="T9">razones </text:span><text:span text:style-name="T2">que podrá dar el miembro informante, esta Comisión ha resuelto </text:span><text:span text:style-name="T10">aconsejar</text:span><text:span text:style-name="T2"> </text:span><text:span text:style-name="T13">la aprobación del siguiente texto:</text:span></text:p>
      <text:p text:style-name="P5"/>
      <text:p text:style-name="P6">PROYECTO DE COMUNICACIÓN</text:p>
      <text:p text:style-name="P6"/>
      <text:p text:style-name="P5"><text:tab/>“La Cámara de Diputados de la Provincia vería con agrado que el Poder Ejecutivo, por intermedio del organismo que corresponda, arbitre las medidas tendientes a la protección de la producción provincial de calzados ante el incremento de la importación de dichos productos.”</text:p>
      <text:p text:style-name="P4"/>
      <text:p text:style-name="P11">SALA DE COMISIÓN: <text:span text:style-name="T24">03</text:span><text:span text:style-name="T21"> </text:span><text:span text:style-name="T22">de </text:span><text:span text:style-name="T23">noviembre </text:span><text:span text:style-name="T22"><text:s/>de 2016.-</text:span></text:p>
      <text:p text:style-name="P11"><text:span text:style-name="T22"/></text:p>
      <text:p text:style-name="P12"><text:span text:style-name="T24">Firmantes: GALASSI, DI POLLINA, RUBEO, NICOTRA, HENN, AYALA, MIRABELLA, BACARELLA, BOSCAROL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03T11:58:27</dc:date>
    <meta:print-date>2016-05-30T13:07:18</meta:print-date>
    <meta:editing-cycles>9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88" meta:character-count="1230" meta:non-whitespace-character-count="1035"/>
  </office:meta>
</office:document-meta>
</file>